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MS Gothic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 fo:margin-left="1in">
        <style:tab-stops/>
      </style:paragraph-properties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left="1in">
        <style:tab-stops/>
      </style:paragraph-properties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margin-left="1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1in">
        <style:tab-stops/>
      </style:paragraph-properties>
    </style:style>
    <style:style style:name="T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1in">
        <style:tab-stops/>
      </style:paragraph-properties>
    </style:style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paragraph-properties fo:break-before="page"/>
      <style:text-properties style:font-name="Arial" style:font-name-complex="Arial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ListParagraph" style:list-style-name="LFO10" style:family="paragraph"/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ListParagraph" style:list-style-name="LFO10" style:family="paragraph"/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ListParagraph" style:list-style-name="LFO10" style:family="paragraph"/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Segoe UI Symbol" style:font-name-asian="MS Gothic" style:font-name-complex="Segoe UI Symbo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left="0.5in">
        <style:tab-stops/>
      </style:paragraph-properties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paragraph-properties fo:margin-left="1in">
        <style:tab-stops/>
      </style:paragraph-properties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margin-left="1in">
        <style:tab-stops/>
      </style:paragraph-properties>
    </style:style>
    <style:style style:name="T167" style:parent-style-name="DefaultParagraphFont" style:family="text">
      <style:text-properties style:font-name="Segoe UI Symbol" style:font-name-asian="MS Gothic" style:font-name-complex="Segoe UI Symbo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fo:margin-left="1in">
        <style:tab-stops/>
      </style:paragraph-properties>
    </style:style>
    <style:style style:name="T170" style:parent-style-name="DefaultParagraphFont" style:family="text">
      <style:text-properties style:font-name="Segoe UI Symbol" style:font-name-asian="MS Gothic" style:font-name-complex="Segoe UI Symbo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paragraph-properties fo:margin-left="1in">
        <style:tab-stops/>
      </style:paragraph-properties>
    </style:style>
    <style:style style:name="T173" style:parent-style-name="DefaultParagraphFont" style:family="text">
      <style:text-properties style:font-name="Segoe UI Symbol" style:font-name-asian="MS Gothic" style:font-name-complex="Segoe UI Symbol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fo:margin-left="1in">
        <style:tab-stops/>
      </style:paragraph-properties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style:font-name="Arial" style:font-name-complex="Arial"/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style:font-name="Segoe UI Symbol" style:font-name-asian="MS Gothic" style:font-name-complex="Segoe UI Symbo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Normal" style:family="paragraph">
      <style:paragraph-properties fo:margin-left="0.5in">
        <style:tab-stops/>
      </style:paragraph-properties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margin-left="0.5in">
        <style:tab-stops/>
      </style:paragraph-properties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205" style:parent-style-name="DefaultParagraphFont" style:family="text">
      <style:text-properties style:font-name="Segoe UI Symbol" style:font-name-asian="MS Gothic" style:font-name-complex="Segoe UI Symbo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margin-left="0.5in">
        <style:tab-stops/>
      </style:paragraph-properties>
    </style:style>
    <style:style style:name="T210" style:parent-style-name="DefaultParagraphFont" style:family="text">
      <style:text-properties style:font-name="Segoe UI Symbol" style:font-name-asian="MS Gothic" style:font-name-complex="Segoe UI Symbo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h text:style-name="P1" text:outline-level="1">ALABAMA 7-DAY<text:s/>NOTICE TO PAY OR QUIT</text:h>
      <text:h text:style-name="P3" text:outline-level="1">(DEMAND FOR REN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Alabama,<text:s/>after service on you of this notice, you<text:s/>are hereby<text:s/>given the following instructions:<text:s/></text:p>
      <text:p text:style-name="P30"/>
      <text:p text:style-name="Normal"><text:span text:style-name="T31">NOTICE OF<text:s/></text:span><text:span text:style-name="T32">NON</text:span><text:span text:style-name="T33">-</text:span><text:span text:style-name="T34">PAYMENT</text:span><text:span text:style-name="T35">.</text:span><text:span text:style-name="T36"><text:s/></text:span><text:span text:style-name="T37">Within<text:s/></text:span><text:span text:style-name="T38">7</text:span><text:span text:style-name="T39"><text:s/>business</text:span><text:span text:style-name="T40"><text:s/>days</text:span><text:span text:style-name="T41">,</text:span><text:span text:style-name="T42"><text:s/></text:span><text:span text:style-name="T43">the<text:s/></text:span><text:span text:style-name="T44">Landlord<text:s/></text:span><text:span text:style-name="T45">demands<text:s/></text:span><text:span text:style-name="T46">the amount due</text:span><text:span text:style-name="T47">:</text:span></text:p>
      <text:p text:style-name="P48"/>
      <text:p text:style-name="P49"><text:span text:style-name="T50">☐</text:span><text:span text:style-name="T51"><text:s/>-<text:s/></text:span><text:span text:style-name="T52">Past Rent</text:span><text:span text:style-name="T53">: $</text:span><text:span text:style-name="T54">[AMOUNT]</text:span><text:span text:style-name="T55"><text:s/>For the period of:<text:s/></text:span><text:span text:style-name="T56">[RENT PERIOD]</text:span></text:p>
      <text:p text:style-name="P57"><text:span text:style-name="T58">☐</text:span><text:span text:style-name="T59"><text:s/>-<text:s/></text:span><text:span text:style-name="T60">Late Fees</text:span><text:span text:style-name="T61">: $</text:span><text:span text:style-name="T62">[AMOUNT]</text:span><text:span text:style-name="T63"><text:s/>Details:<text:s/></text:span><text:span text:style-name="T64">[DETAILS]</text:span></text:p>
      <text:p text:style-name="P65"><text:span text:style-name="T66">☐</text:span><text:span text:style-name="T67"><text:s/>-<text:s/></text:span><text:span text:style-name="T68">Other Fees</text:span><text:span text:style-name="T69">: $</text:span><text:span text:style-name="T70">[AMOUNT]</text:span><text:span text:style-name="T71"><text:s/>Details:<text:s/></text:span><text:span text:style-name="T72">[DETAILS]</text:span></text:p>
      <text:p text:style-name="P73"/>
      <text:p text:style-name="P74"><text:span text:style-name="T75">Total Amount Due</text:span><text:span text:style-name="T76">: $</text:span><text:span text:style-name="T77">[TOTAL AMOUNT DUE]</text:span></text:p>
      <text:p text:style-name="P78"/>
      <text:p text:style-name="P79"><text:span text:style-name="T80">Payment Instructions</text:span><text:span text:style-name="T81">:<text:s/></text:span><text:span text:style-name="T82">[PAYMENT INSTRUCTIONS]</text:span></text:p>
      <text:p text:style-name="P83"/>
      <text:p text:style-name="P84">If the above payment is not made within the required timeframe, the Tenant will be required to quit and deliver possession of the<text:s/>Premises.</text:p>
      <text:p text:style-name="P85"/>
      <text:p text:style-name="Normal"><text:span text:style-name="T86">YOU ARE FU</text:span><text:span text:style-name="T87">R</text:span><text:span text:style-name="T88">THER NOTIF</text:span><text:span text:style-name="T89">I</text:span><text:span text:style-name="T90">ED</text:span><text:span text:style-name="T91"><text:s/></text:span><text:span text:style-name="T92">that<text:s/></text:span><text:span text:style-name="T93">the<text:s/></text:span><text:span text:style-name="T94">Landlord</text:span><text:span text:style-name="T95"><text:s/>hereby elect</text:span><text:span text:style-name="T96">s</text:span><text:span text:style-name="T97"><text:s/>to declare that forfeiture of your<text:s/></text:span><text:span text:style-name="T98">Lease<text:s/></text:span><text:span text:style-name="T99">under which you hold possession of the<text:s/></text:span><text:span text:style-name="T100">P</text:span><text:span text:style-name="T101">remises if you fail to perform or otherwise<text:s/></text:span><text:span text:style-name="T102">comply</text:span><text:span text:style-name="T103">.</text:span><text:span text:style-name="T104"><text:s/></text:span><text:span text:style-name="T105">Such noncompliance<text:s/></text:span><text:span text:style-name="T106">will institute legal proceedings to recover rent and possession of said<text:s/></text:span><text:span text:style-name="T107">P</text:span><text:span text:style-name="T108">remises which<text:s/></text:span><text:span text:style-name="T109">shall</text:span><text:span text:style-name="T110"><text:s/>result in a judgment against you including costs and necessary disbursements together with possible statutory damages as allowed by law for such unlawful detention.</text:span></text:p>
      <text:p text:style-name="P111"/>
      <text:p text:style-name="Normal"><text:span text:style-name="T112">Landlord Signature</text:span><text:span text:style-name="T113">:<text:s/></text:span><text:a xlink:href="https://esign.com/" office:target-frame-name="_top" xlink:show="replace"><text:span text:style-name="T114">________________________</text:span></text:a><text:span text:style-name="T115"><text:s/>Date: ______________</text:span></text:p>
      <text:p text:style-name="P116">Print Name: ________________________</text:p>
      <text:p text:style-name="P117">Address:<text:s/>________________________</text:p>
      <text:p text:style-name="P118">Telephone:<text:s/>(____) ____-______</text:p>
      <text:p text:style-name="P119">E-Mail:<text:s/>________________________</text:p>
      <text:p text:style-name="P120"/>
      <text:soft-page-break/>
      <text:p text:style-name="P121">AFFIDAVIT OF SERVICE</text:p>
      <text:p text:style-name="P122"/>
      <text:p text:style-name="Normal"><text:span text:style-name="T123">County of<text:s/></text:span><text:span text:style-name="T124">[COUNTY]</text:span></text:p>
      <text:p text:style-name="Normal"><text:span text:style-name="T125">State of<text:s/></text:span><text:span text:style-name="T126">[STATE]</text:span></text:p>
      <text:p text:style-name="P127"/>
      <text:p text:style-name="Normal"><text:span text:style-name="T128">Date:<text:s/></text:span><text:span text:style-name="T129">[DATE]</text:span></text:p>
      <text:p text:style-name="P130"/>
      <text:p text:style-name="Normal"><text:span text:style-name="T131">SERVER</text:span><text:span text:style-name="T132">. I,<text:s/></text:span><text:span text:style-name="T133">[SERVER'S NAME]</text:span><text:span text:style-name="T134"><text:s/>(“Server”), declare under penalty of perjury that a notice for eviction was delivered and served in the following manner:</text:span></text:p>
      <text:p text:style-name="P135"/>
      <text:p text:style-name="Normal"><text:span text:style-name="T136">RECIPIENT</text:span><text:span text:style-name="T137">. The notice for eviction was delivered to:</text:span></text:p>
      <text:list text:style-name="LFO10" text:continue-numbering="true">
        <text:list-item>
          <text:p text:style-name="P138"><text:span text:style-name="T139">Defendant/Respondent:<text:s/></text:span><text:span text:style-name="T140">[RECIPIENT'S NAME]</text:span><text:span text:style-name="T141"><text:s/>(“Recipient”)</text:span></text:p>
        </text:list-item>
        <text:list-item>
          <text:p text:style-name="P142"><text:span text:style-name="T143">Address/Location:<text:s/></text:span><text:span text:style-name="T144">[ADDRESS/LOCATION]</text:span></text:p>
        </text:list-item>
        <text:list-item>
          <text:p text:style-name="P145"><text:span text:style-name="T146">Date:<text:s/></text:span><text:span text:style-name="T147">[DATE]</text:span><text:span text:style-name="T148"><text:s/>Time:<text:s/></text:span><text:span text:style-name="T149">[TIME]</text:span><text:span text:style-name="T150"><text:s/></text:span><text:span text:style-name="T151">☐</text:span><text:span text:style-name="T152"><text:s/>AM<text:s/></text:span><text:span text:style-name="T153">☐</text:span><text:span text:style-name="T154"><text:s/>PM</text:span></text:p>
        </text:list-item>
      </text:list>
      <text:p text:style-name="P155"/>
      <text:p text:style-name="Normal"><text:span text:style-name="T156">DELIVERY</text:span><text:span text:style-name="T157">. The Recipient received the eviction notice by: (check one)</text:span></text:p>
      <text:p text:style-name="P158"><text:span text:style-name="T159">☐</text:span><text:span text:style-name="T160"><text:s/>-<text:s/></text:span><text:span text:style-name="T161">Mail</text:span><text:span text:style-name="T162">. The Server sent the eviction notice in the mail by: (check one)</text:span></text:p>
      <text:p text:style-name="P163"><text:span text:style-name="T164">☐</text:span><text:span text:style-name="T165"><text:s/>- Standard Mail</text:span></text:p>
      <text:p text:style-name="P166"><text:span text:style-name="T167">☐</text:span><text:span text:style-name="T168"><text:s/>- Certified Mail (with return receipt)</text:span></text:p>
      <text:p text:style-name="P169"><text:span text:style-name="T170">☐</text:span><text:span text:style-name="T171"><text:s/>- FedEx</text:span></text:p>
      <text:p text:style-name="P172"><text:span text:style-name="T173">☐</text:span><text:span text:style-name="T174"><text:s/>- UPS</text:span></text:p>
      <text:p text:style-name="P175"><text:span text:style-name="T176">☐</text:span><text:span text:style-name="T177"><text:s/>- Other</text:span></text:p>
      <text:p text:style-name="P178"><text:span text:style-name="T179">☐</text:span><text:span text:style-name="T180"><text:s/>-<text:s/></text:span><text:span text:style-name="T181">Direct Service</text:span><text:span text:style-name="T182">. The Server handed the eviction notice to a person identified as the Recipient.</text:span></text:p>
      <text:p text:style-name="P183"><text:span text:style-name="T184">☐</text:span><text:span text:style-name="T185"><text:s/>-<text:s/></text:span><text:span text:style-name="T186">Someone at the Residence</text:span><text:span text:style-name="T187">. The Server handed the eviction notice to someone who identified as living at the residence and stated their name is:<text:s/></text:span><text:span text:style-name="T188">[INDIVIDUAL'S NAME]</text:span><text:span text:style-name="T189">.</text:span></text:p>
      <text:p text:style-name="P190"><text:span text:style-name="T191">☐</text:span><text:span text:style-name="T192"><text:s/>-<text:s/></text:span><text:span text:style-name="T193">Someone at the Workplace</text:span><text:span text:style-name="T194">. The Server handed the eviction notice to someone who identified to be the Recipient’s co-worker and stated their name is:<text:s/></text:span><text:span text:style-name="T195">[INDIVIDUAL'S NAME]</text:span><text:span text:style-name="T196">.</text:span></text:p>
      <text:p text:style-name="P197"><text:span text:style-name="T198">☐</text:span><text:span text:style-name="T199"><text:s/>-<text:s/></text:span><text:span text:style-name="T200">Leaving at the Residence</text:span><text:span text:style-name="T201">. The Server left the eviction notice in the following area:<text:s/></text:span><text:span text:style-name="T202">[DESCRIBE WHERE THE NOTICE WAS PLACED]</text:span><text:span text:style-name="T203">.</text:span></text:p>
      <text:p text:style-name="P204"><text:span text:style-name="T205">☐</text:span><text:span text:style-name="T206"><text:s/>-<text:s/></text:span><text:span text:style-name="T207">Recipient Rejected Delivery</text:span><text:span text:style-name="T208">. The Server delivered the eviction notice to the Recipient in-person and did not accept delivery.</text:span></text:p>
      <text:p text:style-name="P209"><text:span text:style-name="T210">☐</text:span><text:span text:style-name="T211"><text:s/>-<text:s/></text:span><text:span text:style-name="T212">Other</text:span><text:span text:style-name="T213">.<text:s/></text:span><text:span text:style-name="T214">[OTHER METHOD OF DELIVERY]</text:span><text:span text:style-name="T215">.</text:span></text:p>
      <text:p text:style-name="P216"/>
      <text:p text:style-name="Normal"><text:span text:style-name="T217">VERIFICATION</text:span><text:span text:style-name="T218">. I declare under penalty of perjury under the laws located in this State that the foregoing is true and correct.</text:span></text:p>
      <text:p text:style-name="P219"/>
      <text:p text:style-name="Normal"><text:span text:style-name="T220">Server Signature</text:span><text:span text:style-name="T221">:<text:s/></text:span><text:a xlink:href="https://esign.com/" office:target-frame-name="_top" xlink:show="replace"><text:span text:style-name="T222">________________________</text:span></text:a><text:span text:style-name="T223"><text:s/>Date: ______________</text:span></text:p>
      <text:p text:style-name="P224">Print Name: ________________________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abama 7-Day Notice to Pay or Quit (Demand for Rent)</dc:title>
    <dc:description/>
    <dc:subject/>
    <meta:initial-creator>eForms</meta:initial-creator>
    <dc:creator>Joseph Gendron</dc:creator>
    <meta:creation-date>2024-10-30T13:05:00Z</meta:creation-date>
    <dc:date>2024-10-30T13:05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87" meta:character-count="3155" meta:row-count="83" meta:non-whitespace-character-count="2712"/>
  </office:meta>
</office:document-meta>
</file>